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ließtage 2020</text:p>
      <text:p text:style-name="P1"/>
      <text:p text:style-name="P1"/>
      <text:p text:style-name="P1"><text:span text:style-name="T1">April:</text:span><text:tab/><text:tab/>9. - 13.04.2020</text:p>
      <text:p text:style-name="P1"/>
      <text:p text:style-name="P1"><text:span text:style-name="T1">Mai:</text:span><text:tab/><text:tab/><text:tab/>20. - 24.05.2020</text:p>
      <text:p text:style-name="P1"/>
      <text:p text:style-name="P1"><text:span text:style-name="T1">Juni:</text:span><text:tab/><text:tab/><text:tab/>12. - 21.06.2020</text:p>
      <text:p text:style-name="P1"/>
      <text:p text:style-name="P1"><text:span text:style-name="T1">Juli:<text:tab/></text:span><text:tab/><text:tab/>03. - 05.07.2020</text:p>
      <text:p text:style-name="P1"><text:tab/><text:tab/><text:tab/>17. - 19.07.2020</text:p>
      <text:p text:style-name="P1"/>
      <text:p text:style-name="P1"><text:span text:style-name="T1">August:</text:span><text:tab/><text:tab/>30.<text:span text:style-name="T1">07</text:span>. - 03.08.2020</text:p>
      <text:p text:style-name="P1"/>
      <text:p text:style-name="P1"><text:span text:style-name="T1">September:</text:span><text:tab/>04. - 07.09.2020</text:p>
      <text:p text:style-name="P1"><text:tab/><text:tab/><text:tab/>25. - 28.09.2020</text:p>
      <text:p text:style-name="P1"/>
      <text:p text:style-name="P1"><text:span text:style-name="T1">Oktober:</text:span><text:tab/><text:tab/>keine</text:p>
      <text:p text:style-name="P1"/>
      <text:p text:style-name="P1"><text:span text:style-name="T1">November:</text:span><text:tab/>keine<text:tab/></text:p>
      <text:p text:style-name="P1"/>
      <text:p text:style-name="P1"><text:span text:style-name="T1">Dezember:</text:span><text:tab/>24.12.2020 – 06.01.202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4:47:12.96</meta:creation-date>
    <meta:document-statistic meta:table-count="0" meta:image-count="0" meta:object-count="0" meta:page-count="1" meta:paragraph-count="12" meta:word-count="40" meta:character-count="267"/>
    <dc:date>2020-02-04T14:57:10.48</dc:date>
    <meta:editing-duration>PT10M2S</meta:editing-duration>
    <meta:editing-cycles>1</meta:editing-cycles>
    <meta:generator>OpenOffice.org/3.4.1$Win32 OpenOffice.org_project/341m1$Build-9593</meta:generator>
  </office:meta>
</office:document-meta>
</file>